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Plakstraat 10 Win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het college op 22 maart 2022 het wijzigingsplan ‘Plakstraat 10 Winssen” heeft vastgesteld. Het wijzigingsplan heeft betrekking het herbestemmen van een agrarisch perceel als een woonperceel, waarbij de bestaande agrarische bedrijfswoning als burgerwoning zal worden gebruikt. Het plangebied ligt aan de Plakstraat 10. Voor de exacte begrenzing van het plangebied verwijzen we naar de verbeelding van dit wijzigingsplan.</text:p>
            <text:p text:style-name="common-al">Op grond van de Wet ruimtelijke ordening is de gemeenteraad in bepaalde gevallen verplicht om bij de vaststelling van een wijzigingsplan een exploitatieplan vast te stellen. In dit geval heeft het college geen exploitatieplan vastgesteld, omdat dit plan alleen een functiewijziging van het gebied omvat. </text:p>
            <text:p text:style-name="common-al">
            <text:span text:style-name="nadrukvet">Inzage bestemmingsplan</text:span>
          </text:p>
            <text:p text:style-name="common-al">Het besluit tot vaststelling en het wijzigingsplan liggen vanaf 29 april 2022 tot en met 9 juni 2022 voor iedereen ter inzage, en deze zijn raadpleegbaar gemaakt en beschikbaar gesteld op de volgende wijze:</text:p>
            <text:p text:style-name="common-al">Inzage elke werkdag op afspraak (tel. 14 024) in het gemeentehuis.</text:p>
            <text:p text:style-name="common-al">Op de website www.ruimtelijkeplannen.nl kunt u het plan digitaal inzien: <text:a xlink:href="https://www.ruimtelijkeplannen.nl/viewer/view?planidn=NL.IMRO.0209.BPplakstr10winss-vadf" xlink:type="simple">https://www.ruimtelijkeplannen.nl/viewer/view?planidn=NL.IMRO.0209.BPplakstr10winss-vadf</text:a> </text:p>
            <text:p text:style-name="common-al">De bronbestanden vindt u hier: <text:a xlink:href="https://digitaleplannen.nl/0209/1CE9A665-99F8-4794-BCEE-095CFBC0FD71/" xlink:type="simple">https://digitaleplannen.nl/0209/1CE9A665-99F8-4794-BCEE-095CFBC0FD71/</text:a> </text:p>
            <text:p text:style-name="common-al">
            <text:span text:style-name="nadrukvet">Mogelijkheden beroep</text:span>
          </text:p>
            <text:p text:style-name="last-al">Tegen het besluit van het college kunnen belanghebbenden vanaf 29 april 2022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het college treedt in werking daags na afloop van de beroepstermijn, tenzij gedurende deze termijn een verzoek om voorlopige voorziening bij de Voorzitter van de Afdeling bestuursrechtspraak van de Raad van State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8 april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046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6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DC.source">Onbekend</meta:user-defined>
    <meta:user-defined meta:name="OVERHEIDop.referentienummer">NL.IMRO.0209.BPplakstr10winss-vadf</meta:user-defined>
    <dc:language>nl</dc:language>
    <meta:user-defined meta:name="OVERHEIDop.locatietype/OVERHEIDop.gebiedsmarkering">Adres</meta:user-defined>
    <meta:user-defined meta:name="DC.title">wijzigingsplan ‘Plakstraat 10 Winssen”</meta:user-defined>
    <meta:user-defined meta:name="DCTERMS.W3CDTF/DCTERMS.available">2022-04-28</meta:user-defined>
    <meta:user-defined meta:name="DCTERMS.W3CDTF/OVERHEIDop.jaargang">2022</meta:user-defined>
    <meta:user-defined meta:name="OVERHEIDop.publicationIssue">190461</meta:user-defined>
    <meta:user-defined meta:name="OVERHEIDop.GmbID/DC.identifier">gmb-2022-190461</meta:user-defined>
    <meta:user-defined meta:name="OVERHEIDop.versieInformatie"/>
  </office:meta>
</office:document-meta>
</file>