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uis Dobbelmannweg 12 en Otto Matseweg 2, 4 en 6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januari 2022 een aanvraag voor een omgevingsvergunning ontvangen. Dit betreft het plaatsen van vlaggenmasten en doosletters ter plaatse van Louis Dobbelmannweg 12 en Otto Matseweg 2, 4 en 6 in Waddinxveen. De aanvraag is geregistreerd onder kenmerk 2022014950.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046</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46</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46</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vangst aanvraag omgevingsvergunning Louis Dobbelmannweg 12 en Otto Matseweg 2, 4 en 6 in Waddinxveen</meta:user-defined>
    <meta:user-defined meta:name="DCTERMS.W3CDTF/DCTERMS.available">2022-01-17</meta:user-defined>
    <meta:user-defined meta:name="DCTERMS.W3CDTF/OVERHEIDop.jaargang">2022</meta:user-defined>
    <meta:user-defined meta:name="OVERHEIDop.publicationIssue">19046</meta:user-defined>
    <meta:user-defined meta:name="OVERHEIDop.GmbID/DC.identifier">gmb-2022-19046</meta:user-defined>
    <meta:user-defined meta:name="OVERHEIDop.versieInformatie"/>
  </office:meta>
</office:document-meta>
</file>