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Sleeg 4E te Zevenaa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2 besloten om de beslistermijn voor de aanvraag met zaaknummer HZ_WABO-2022-0296 voor een omgevingsvergunning aan deSleeg 4E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9045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5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5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Sleeg 4E te Zevenaar het uitbreiden van de wonin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456</meta:user-defined>
    <meta:user-defined meta:name="OVERHEIDop.GmbID/DC.identifier">gmb-2022-190456</meta:user-defined>
    <meta:user-defined meta:name="OVERHEIDop.versieInformatie"/>
  </office:meta>
</office:document-meta>
</file>