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kademuur aan Heldringstraa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dringstraat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Vervangen kademuur Noordgeer-Heldringstraat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04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vangen van de kademuur aan Heldringstraat te Maasslui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52</meta:user-defined>
    <meta:user-defined meta:name="OVERHEIDop.GmbID/DC.identifier">gmb-2022-190452</meta:user-defined>
    <meta:user-defined meta:name="OVERHEIDop.versieInformatie"/>
  </office:meta>
</office:document-meta>
</file>