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amping De Linie, Opheusden: organiseren Romeinse (rommel-) 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Camping De Linie, Markstraat 3a 4043 JX Opheusden: organiseren Romeinse (rommel-) markt op 23 juli 2022 van 10.00 tot 16.00 uur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4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mping De Linie, Opheusden: organiseren Romeinse (rommel-) markt</meta:user-defined>
    <meta:user-defined meta:name="DCTERMS.W3CDTF/DCTERMS.available">2022-04-28</meta:user-defined>
    <meta:user-defined meta:name="DCTERMS.W3CDTF/OVERHEIDop.jaargang">2022</meta:user-defined>
    <meta:user-defined meta:name="OVERHEIDop.publicationIssue">190449</meta:user-defined>
    <meta:user-defined meta:name="OVERHEIDop.GmbID/DC.identifier">gmb-2022-190449</meta:user-defined>
    <meta:user-defined meta:name="OVERHEIDop.versieInformatie"/>
  </office:meta>
</office:document-meta>
</file>