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veeoversteek op locatie Venn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22 heeft het college van burgemeester en wethouders van de gemeente Dalfsen een aanvraag ontvangen voor het realiseren van een veeoversteek op het perceel Venneweg 3 in Dalfsen. De aanvraag is geregistreerd onder zaaknummer Z/22/65872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44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Venneweg 3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realiseren van een veeoversteek op locatie Venneweg 3 in Dalfs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0448</meta:user-defined>
    <meta:user-defined meta:name="OVERHEIDop.GmbID/DC.identifier">gmb-2022-190448</meta:user-defined>
    <meta:user-defined meta:name="OVERHEIDop.versieInformatie"/>
  </office:meta>
</office:document-meta>
</file>