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woning achterzijde en wijzigen gebruik van tuin naar wonen, Rijnkade 14 2315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589</text:p>
            <text:p text:style-name="common-al">Ingekomen: 22-04-2022 00:00</text:p>
            <text:p text:style-name="common-al">Locatie: Rijnkade 14 2315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589" xlink:type="simple">publicatiesomgevingsvergunningen@leiden.nl</text:a> de volgende gegevens:</text:p>
            <text:p text:style-name="common-al">- het kenmerk van de aanvraag: Z/22/33815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4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589</meta:user-defined>
    <meta:user-defined meta:name="DCTERMS.abstract">uitbouwen woning achterzijde en wijzigen gebruik van tuin naar wonen</meta:user-defined>
    <dc:language>nl</dc:language>
    <meta:user-defined meta:name="OVERHEIDop.locatietype/OVERHEIDop.gebiedsmarkering">Punt</meta:user-defined>
    <meta:user-defined meta:name="DC.title">Aanvraag omgevingsvergunning, uitbouwen woning achterzijde en wijzigen gebruik van tuin naar wonen, Rijnkade 14 2315LV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47_6896713_16506357...|exb-2022-24393</meta:user-defined>
    <meta:user-defined meta:name="OVERHEIDop.publicationIssue">190447</meta:user-defined>
    <meta:user-defined meta:name="OVERHEIDop.GmbID/DC.identifier">gmb-2022-190447</meta:user-defined>
    <meta:user-defined meta:name="OVERHEIDop.versieInformatie"/>
  </office:meta>
</office:document-meta>
</file>