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kelder onder de woning, Tulpstraat 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40 </text:p>
            <text:p text:style-name="common-al">OLO-nummer: 6645451</text:p>
            <text:p text:style-name="common-al">Datum indiening: 11-01-2022</text:p>
            <text:p text:style-name="common-al">Omschrijving: het realiseren van een kelder onder de woning</text:p>
            <text:p text:style-name="common-al">Adres: Tulpstraat 20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4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kelder onder de woning, Tulpstraat 20 te Arn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044</meta:user-defined>
    <meta:user-defined meta:name="OVERHEIDop.GmbID/DC.identifier">gmb-2022-19044</meta:user-defined>
    <meta:user-defined meta:name="OVERHEIDop.versieInformatie"/>
  </office:meta>
</office:document-meta>
</file>