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Voorstreek tussen de nrs.6-8 te Leeuwarden, (11052167), kappen van 1 Tilia tomentosa 'Bra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043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3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43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167</meta:user-defined>
    <meta:user-defined meta:name="DCTERMS.abstract">kappen van 1 Tilia tomentosa 'Brabant'</meta:user-defined>
    <dc:language>nl</dc:language>
    <meta:user-defined meta:name="OVERHEIDop.locatietype/OVERHEIDop.gebiedsmarkering">Adres</meta:user-defined>
    <meta:user-defined meta:name="DC.title">Ingekomen kapmelding Voorstreek tussen de nrs.6-8 te Leeuwarden, (11052167), kappen van 1 Tilia tomentosa 'Brabant'</meta:user-defined>
    <meta:user-defined meta:name="DCTERMS.W3CDTF/DCTERMS.available">2022-04-28</meta:user-defined>
    <meta:user-defined meta:name="DCTERMS.W3CDTF/OVERHEIDop.jaargang">2022</meta:user-defined>
    <meta:user-defined meta:name="OVERHEIDop.publicationIssue">190438</meta:user-defined>
    <meta:user-defined meta:name="OVERHEIDop.GmbID/DC.identifier">gmb-2022-190438</meta:user-defined>
    <meta:user-defined meta:name="OVERHEIDop.versieInformatie"/>
  </office:meta>
</office:document-meta>
</file>