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uurtvereniging Eldik: organiseren rommelmarkt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3, 14, 19 en 20 april 2022 </text:p>
            <text:p text:style-name="common-al">voor Buurtvereniging Eldik: organiseren rommelmarkt locatie Oude Dijk 15, 4051 CP Ochten van 13.00 tot 16.00 uur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04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uurtvereniging Eldik: organiseren rommelmarkt</meta:user-defined>
    <meta:user-defined meta:name="DCTERMS.W3CDTF/DCTERMS.available">2022-04-28</meta:user-defined>
    <meta:user-defined meta:name="DCTERMS.W3CDTF/OVERHEIDop.jaargang">2022</meta:user-defined>
    <meta:user-defined meta:name="OVERHEIDop.publicationIssue">190436</meta:user-defined>
    <meta:user-defined meta:name="OVERHEIDop.GmbID/DC.identifier">gmb-2022-190436</meta:user-defined>
    <meta:user-defined meta:name="OVERHEIDop.versieInformatie"/>
  </office:meta>
</office:document-meta>
</file>