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eelwinkel voor het schenken van zwak-alcoholhoudende dranken tijdens Oranjeboulevard op 27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Drank- en horecawet (artikel 35) de volgende toestemming verleend:</text:p>
            <text:p text:style-name="common-al">De Speelwinkel mag zwak-alcoholhoudende dranken schenken tijdens Oranjeboulevard dat plaats vindt op 27 april 2022, op de locatie Raam Bogen en Veerstal.</text:p>
            <text:p text:style-name="common-al">De vergunning is verzonden op 25 april 2022. Het zaaknummer van de vergunning is 317537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5 april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4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75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peelwinkel voor het schenken van zwak-alcoholhoudende dranken tijdens Oranjeboulevard op 27 april 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35</meta:user-defined>
    <meta:user-defined meta:name="OVERHEIDop.GmbID/DC.identifier">gmb-2022-190435</meta:user-defined>
    <meta:user-defined meta:name="OVERHEIDop.versieInformatie"/>
  </office:meta>
</office:document-meta>
</file>