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uwen van een reinwaterkelder Bakkersweg 5 in Den Ham, Bakkersweg 5 7683SV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09222022</text:p>
            <text:p text:style-name="common-al">Datum afgehandeld:</text:p>
            <text:p text:style-name="common-al">Locatie: Bakkersweg 5 7683SV Den Ham</text:p>
            <text:p text:style-name="common-al">Projectomschrijving: bouwen van een reinwaterkelder Bakkersweg 5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04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09222022</meta:user-defined>
    <meta:user-defined meta:name="DCTERMS.abstract">bouwen van een reinwaterkelder Bakkersweg 5 in Den Ham</meta:user-defined>
    <dc:language>nl</dc:language>
    <meta:user-defined meta:name="OVERHEIDop.locatietype/OVERHEIDop.gebiedsmarkering">Punt</meta:user-defined>
    <meta:user-defined meta:name="DC.title">Wet milieubeheer melding, bouwen van een reinwaterkelder Bakkersweg 5 in Den Ham, Bakkersweg 5 7683SV Den H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434</meta:user-defined>
    <meta:user-defined meta:name="OVERHEIDop.GmbID/DC.identifier">gmb-2022-190434</meta:user-defined>
    <meta:user-defined meta:name="OVERHEIDop.versieInformatie"/>
  </office:meta>
</office:document-meta>
</file>