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land (HAM00O963) achter Lambertinck 26 in Den Ham  houden van een bruiloft op 20-05-2022 van 20.30-01.00 uur. Ontvangen 22-04-2022 zaaknummer 1700ESUITE2091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iland (HAM00O963) achter Lambertinck 26 in Den Ham</text:p>
            <text:p text:style-name="common-al">Wat: houden van een bruiloft op 20-05-2022 van 20.3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04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9122022</meta:user-defined>
    <meta:user-defined meta:name="DCTERMS.abstract">houden van een bruiloft op 20-05-2022 van 20.30-01.00 uur </meta:user-defined>
    <dc:language>nl</dc:language>
    <meta:user-defined meta:name="OVERHEIDop.locatietype/OVERHEIDop.gebiedsmarkering">Punt</meta:user-defined>
    <meta:user-defined meta:name="DC.title">Gemeente Twenterand - Ingekomen aanvraag,  weiland (HAM00O963) achter Lambertinck 26 in Den Ham  houden van een bruiloft op 20-05-2022 van 20.30-01.00 uur. Ontvangen 22-04-2022 zaaknummer 1700ESUITE209122022</meta:user-defined>
    <meta:user-defined meta:name="DCTERMS.W3CDTF/DCTERMS.available">2022-05-04</meta:user-defined>
    <meta:user-defined meta:name="DCTERMS.W3CDTF/OVERHEIDop.jaargang">2022</meta:user-defined>
    <meta:user-defined meta:name="OVERHEIDop.publicationIssue">190429</meta:user-defined>
    <meta:user-defined meta:name="OVERHEIDop.GmbID/DC.identifier">gmb-2022-190429</meta:user-defined>
    <meta:user-defined meta:name="OVERHEIDop.versieInformatie"/>
  </office:meta>
</office:document-meta>
</file>