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ommelmarktcommissie Hervormde Gemeente Ochten: organiser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Rommelmarktcommissie Hervormde Gemeente Ochten: organiseren rommelmarkt met verloting rondom kerk, ventweg Molendam en eventueel groenstrook Ochten op 18 juni 2022 van 09.00 tot 15.00 uur; aaankondigingsborden vanaf 28 mei 2022 (APV artikel 2.10.A en 2.25, Evenementenbeleidsregels, Beleidsregel Tijdelijke Reclame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04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Rommelmarktcommissie Hervormde Gemeente Ochten: organiseren rommelmarkt</meta:user-defined>
    <meta:user-defined meta:name="DCTERMS.W3CDTF/DCTERMS.available">2022-04-28</meta:user-defined>
    <meta:user-defined meta:name="DCTERMS.W3CDTF/OVERHEIDop.jaargang">2022</meta:user-defined>
    <meta:user-defined meta:name="OVERHEIDop.publicationIssue">190427</meta:user-defined>
    <meta:user-defined meta:name="OVERHEIDop.GmbID/DC.identifier">gmb-2022-190427</meta:user-defined>
    <meta:user-defined meta:name="OVERHEIDop.versieInformatie"/>
  </office:meta>
</office:document-meta>
</file>