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yk 11 te Elahuizen: aanvraag vergunning plaatsen van vier meerpalen t.b.v. een ponton (OV 2022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apr-2022 is een aanvraag om een omgevingsvergunning binnengekomen voor deze locatie. Het gaat om het plaatsen van vier meerpalen t.b.v. een ponto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dyk 11 te Elahuizen: aanvraag vergunning plaatsen van vier meerpalen t.b.v. een ponton (OV 20220283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25</meta:user-defined>
    <meta:user-defined meta:name="OVERHEIDop.GmbID/DC.identifier">gmb-2022-190425</meta:user-defined>
    <meta:user-defined meta:name="OVERHEIDop.versieInformatie"/>
  </office:meta>
</office:document-meta>
</file>