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J. Homan van der Heideplein 66a, 3604DK Maarssen - uitbreiden met een koffie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maart 2022</text:p>
            <text:p text:style-name="common-al">Dossiernummer: 2022-00025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4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J. Homan van der Heideplein 66a, 3604DK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J. Homan van der Heideplein 66a, 3604DK Maarssen - uitbreiden met een koffiecorn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21</meta:user-defined>
    <meta:user-defined meta:name="OVERHEIDop.GmbID/DC.identifier">gmb-2022-190421</meta:user-defined>
    <meta:user-defined meta:name="OVERHEIDop.versieInformatie"/>
  </office:meta>
</office:document-meta>
</file>