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tterkamp 19 te Joure: aanvraag vergunning vergroten van de dakkapel en het veranderen van de pui voorgevel (OV 20220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apr-2022 is een aanvraag om een omgevingsvergunning binnengekomen voor deze locatie. Het gaat om het vergroten van de dakkapel en het veranderen van de pui voor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41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etterkamp 19 te Joure: aanvraag vergunning vergroten van de dakkapel en het veranderen van de pui voorgevel (OV 20220289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18</meta:user-defined>
    <meta:user-defined meta:name="OVERHEIDop.GmbID/DC.identifier">gmb-2022-190418</meta:user-defined>
    <meta:user-defined meta:name="OVERHEIDop.versieInformatie"/>
  </office:meta>
</office:document-meta>
</file>