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VVG De Schutse, Kesteren: organiseren Landelijke Verkoopdag 2022</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14, 19 en 20 april 2022 </text:p>
            <text:p text:style-name="common-al">voor SVVG De Schutse, Stationsstraat 28, 4041 CJ Kesteren: organiseren Landelijke Verkoopdag 2022 op eigen terrein en gedeelte Stationsstraat Kesteren (tussen ingang en Schankhofstraat) op 18 juni 2022 van 10.00 tot 15.3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041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1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1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VVG De Schutse, Kesteren: organiseren Landelijke Verkoopdag 2022</meta:user-defined>
    <meta:user-defined meta:name="DCTERMS.W3CDTF/DCTERMS.available">2022-04-28</meta:user-defined>
    <meta:user-defined meta:name="DCTERMS.W3CDTF/OVERHEIDop.jaargang">2022</meta:user-defined>
    <meta:user-defined meta:name="OVERHEIDop.publicationIssue">190413</meta:user-defined>
    <meta:user-defined meta:name="OVERHEIDop.GmbID/DC.identifier">gmb-2022-190413</meta:user-defined>
    <meta:user-defined meta:name="OVERHEIDop.versieInformatie"/>
  </office:meta>
</office:document-meta>
</file>