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Nieuwbouw woning a.d. Marke 22 te Lemelerveld op het perceel De Marke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pril 2022 een besluit genomen op de aanvraag met zaaknummer Z/22/649423 voor een Omgevingsvergunning voor Nieuwbouw woning a.d. Marke 22 te Lemelerveld op locatie De Marke 22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41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1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1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ieuwbouw woning a.d. Marke 22 te Lemelerveld</meta:user-defined>
    <dc:language>nl</dc:language>
    <meta:user-defined meta:name="OVERHEIDop.locatietype/OVERHEIDop.gebiedsmarkering">Vlak</meta:user-defined>
    <meta:user-defined meta:name="DC.title">Kennisgeving besluit op aanvraag voor Nieuwbouw woning a.d. Marke 22 te Lemelerveld op het perceel De Marke 22 in Lemelervel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0411</meta:user-defined>
    <meta:user-defined meta:name="OVERHEIDop.GmbID/DC.identifier">gmb-2022-190411</meta:user-defined>
    <meta:user-defined meta:name="OVERHEIDop.versieInformatie"/>
  </office:meta>
</office:document-meta>
</file>