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104 te Sloten: aanvraag vergunning plaatsen van dakvensters en een interne verbouwing (OV 20220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apr-2022 is een aanvraag om een omgevingsvergunning binnengekomen voor deze locatie. Het gaat om het plaatsen van dakvensters en een interne verbouw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40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0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0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chterom 104 te Sloten: aanvraag vergunning plaatsen van dakvensters en een interne verbouwing (OV 20220286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409</meta:user-defined>
    <meta:user-defined meta:name="OVERHEIDop.GmbID/DC.identifier">gmb-2022-190409</meta:user-defined>
    <meta:user-defined meta:name="OVERHEIDop.versieInformatie"/>
  </office:meta>
</office:document-meta>
</file>