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eek 31 te Lemmer: aanvraag vergunning vervangen van de kozijnen (ook van Waaigat 1) (OV 20220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apr-2022 is een aanvraag om een omgevingsvergunning binnengekomen voor deze locatie. Het gaat om het vervangen van de kozijnen (ook van Waaigat 1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40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streek 31 te Lemmer: aanvraag vergunning vervangen van de kozijnen (ook van Waaigat 1) (OV 20220284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06</meta:user-defined>
    <meta:user-defined meta:name="OVERHEIDop.GmbID/DC.identifier">gmb-2022-190406</meta:user-defined>
    <meta:user-defined meta:name="OVERHEIDop.versieInformatie"/>
  </office:meta>
</office:document-meta>
</file>