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Prinses Julianalaan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laan 13</text:p>
                    <text:p text:style-name="table_al">4143LK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4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Prinses Julianalaan 13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05</meta:user-defined>
    <meta:user-defined meta:name="OVERHEIDop.GmbID/DC.identifier">gmb-2022-190405</meta:user-defined>
    <meta:user-defined meta:name="OVERHEIDop.versieInformatie"/>
  </office:meta>
</office:document-meta>
</file>