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Nesserlaan 3 het realiseren van een overdekte uitloop aan de beide bestaande vleeskuiken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Nesserlaan 3 OV20211171 het realiseren van een overdekte uitloop aan de beide bestaande vleeskuikenstallen (datum verzending brief / besluit: 27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Nesserlaan 3 het realiseren van een overdekte uitloop aan de beide bestaande vleeskuikenstallen</meta:user-defined>
    <meta:user-defined meta:name="DCTERMS.W3CDTF/DCTERMS.available">2022-01-06</meta:user-defined>
    <meta:user-defined meta:name="DCTERMS.W3CDTF/OVERHEIDop.jaargang">2022</meta:user-defined>
    <meta:user-defined meta:name="OVERHEIDop.publicationIssue">1904</meta:user-defined>
    <meta:user-defined meta:name="OVERHEIDop.GmbID/DC.identifier">gmb-2022-1904</meta:user-defined>
    <meta:user-defined meta:name="OVERHEIDop.versieInformatie"/>
  </office:meta>
</office:document-meta>
</file>