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uslaggerij 4 te Joure: aanvraag vergunning plaatsen van een dakkapel (OV 2022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apr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3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uslaggerij 4 te Joure: aanvraag vergunning plaatsen van een dakkapel (OV 20220204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89</meta:user-defined>
    <meta:user-defined meta:name="OVERHEIDop.GmbID/DC.identifier">gmb-2022-190389</meta:user-defined>
    <meta:user-defined meta:name="OVERHEIDop.versieInformatie"/>
  </office:meta>
</office:document-meta>
</file>