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meersterweg 1 a te Legemeer: aanvraag vergunning wijzigen van de bestemming hotel naar opvang voor vluchtelingen (OV 20220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apr-2022 is een aanvraag om een omgevingsvergunning binnengekomen voor deze locatie. Het gaat om het wijzigen van de bestemming hotel naar opvang voor vluchtel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3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gemeersterweg 1 a te Legemeer: aanvraag vergunning wijzigen van de bestemming hotel naar opvang voor vluchtelingen (OV 20220296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80</meta:user-defined>
    <meta:user-defined meta:name="OVERHEIDop.GmbID/DC.identifier">gmb-2022-190380</meta:user-defined>
    <meta:user-defined meta:name="OVERHEIDop.versieInformatie"/>
  </office:meta>
</office:document-meta>
</file>