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ekstraat 28 a te Deurne</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realiseren van een schoonheidssalon en accountantskantoor aan huis op de locatie Fabriekstraat 28 a te Deurne. De zaak is geregistreerd onder nummer HZ-2022-046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3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Fabriekstraat 28 a te Deurne</meta:user-defined>
    <meta:user-defined meta:name="DCTERMS.W3CDTF/DCTERMS.available">2022-04-28</meta:user-defined>
    <meta:user-defined meta:name="DCTERMS.W3CDTF/OVERHEIDop.jaargang">2022</meta:user-defined>
    <meta:user-defined meta:name="OVERHEIDop.externeBijlage">Aanvraagformulier (publiceerbaar)|exb-2022-24386</meta:user-defined>
    <meta:user-defined meta:name="OVERHEIDop.publicationIssue">190375</meta:user-defined>
    <meta:user-defined meta:name="OVERHEIDop.GmbID/DC.identifier">gmb-2022-190375</meta:user-defined>
    <meta:user-defined meta:name="OVERHEIDop.versieInformatie"/>
  </office:meta>
</office:document-meta>
</file>