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 bepalingen omgevingsrecht (Wabo) uitgebreide voorbereidingsprocedure, aanvraag omgevingsvergunning milieu (revisie als bedoeld in artikel 2.6 van de Wabo, Zwarte Dijk 37 in Slagharen (zaaknummer: Z2018-000006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text:p>
            <text:p text:style-name="common-al">hebben het voornemen de omgevingsvergunning milieu (revisie) te verlenen voor een open lucht attractie- en vakantiepark, sportfaciliteiten, evenementen, feesten en vakantieverblijf. op het perceel <text:span text:style-name="nadrukvet">Zwarte Dijk 37 in Slagharen</text:span>. </text:p>
            <text:p text:style-name="common-al">De aanvraag, het ontwerpbesluit en de bijbehorende stukken liggen tot zes weken vanaf de dag na publicatie ter inzage in het gemeentehuis van de gemeente Hardenberg. Wanneer u de documenten in het gemeentehuis wilt inzien, vragen wij u een afspraak te maken via het telefoonnummer: 14 0523 . Desgewenst kunt u de documenten digitaal toegestuurd krijgen. Dit kunt u opvragen bij <text:a xlink:href="mailto:omgevingsloket@odijsselland.nl" xlink:type="simple">omgevingsloket@odijsselland.nl</text:a> onder vermelding van zaaknummer Z2018-00000673. </text:p>
            <text:p text:style-name="common-al">U kunt binnen zes weken vanaf de dag na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college van burgemeester en wethouders van Hardenberg, Postbus 500, 7770 BA Hardenberg. Voor het naar voren brengen van een mondelinge zienswijze kunt u een afspraak maken bij de Omgevingsdienst IJsselland, telefoonnummer 088 525 10 50.</text:p>
            <text:p text:style-name="common-al">Wij maken u erop attent dat slechts beroep tegen het uiteindelijke besluit kan worden inge­diend als men belanghebbende is. </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4 mei 2022</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036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6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6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Wet algemene bepalingen omgevingsrecht (Wabo) uitgebreide voorbereidingsprocedure, aanvraag omgevingsvergunning milieu (revisie als bedoeld in artikel 2.6 van de Wabo, Zwarte Dijk 37 in Slagharen (zaaknummer: Z2018-00000673)</meta:user-defined>
    <meta:user-defined meta:name="DCTERMS.W3CDTF/DCTERMS.available">2022-05-04</meta:user-defined>
    <meta:user-defined meta:name="DCTERMS.W3CDTF/OVERHEIDop.jaargang">2022</meta:user-defined>
    <meta:user-defined meta:name="OVERHEIDop.publicationIssue">190369</meta:user-defined>
    <meta:user-defined meta:name="OVERHEIDop.GmbID/DC.identifier">gmb-2022-190369</meta:user-defined>
    <meta:user-defined meta:name="OVERHEIDop.versieInformatie"/>
  </office:meta>
</office:document-meta>
</file>