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tijdelijke verkeersmaatregelen Konings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burgemeester een evenementenvergunning verleend voor het evenement Koningsdag 2022.</text:p>
            <text:p text:style-name="common-al">Het evenement vindt plaats op woensdag 27 april 2022 vanaf 07:00 uur tot 23:00 uur.</text:p>
            <text:p text:style-name="common-al">Het evenement wordt gehouden op verschillende plekken in Son en Breugel.</text:p>
            <text:p text:style-name="common-al">Burgemeester en wethouders hebben op 7 april 2022 besloten tijdelijke verkeersmaatregelen te treffen t.b.v. Koningsdag 2022 op woensdag 27 april 2022.</text:p>
            <text:p text:style-name="common-al">De tijdelijke verkeersmaatregelen bestaan uit: </text:p>
            <text:p text:style-name="common-al">De Amerikalaan wordt van 06.00 uur tot 14.00 uur afgesloten vanaf de kruising met de Afrikalaan tot aan de Brabantlaan.</text:p>
            <text:p text:style-name="common-al">
            <text:span text:style-name="nadrukvet">Ter inzage </text:span>
          </text:p>
            <text:p text:style-name="common-al">Het besluit ligt zes weken ter inzage bij de publieksbalies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 (evenementenvergunning) of bij burgemeester en wethouders (tijdelijke verkeersmaatregelen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036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Evenementenvergunning en tijdelijke verkeersmaatregelen Koningsdag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68</meta:user-defined>
    <meta:user-defined meta:name="OVERHEIDop.GmbID/DC.identifier">gmb-2022-190368</meta:user-defined>
    <meta:user-defined meta:name="OVERHEIDop.versieInformatie"/>
  </office:meta>
</office:document-meta>
</file>