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zonwering op een rijks beschermd stads- of dorpsgezicht, Tivolilaan 189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033 </text:p>
            <text:p text:style-name="common-al">OLO-nummer: 6527509 </text:p>
            <text:p text:style-name="common-al">Datum indiening: 10-01-2022</text:p>
            <text:p text:style-name="common-al">Omschrijving: het plaatsen van zonwering op een rijks beschermd stads- of dorpsgezicht</text:p>
            <text:p text:style-name="common-al">Adres: Tivolilaan 189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03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3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3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zonwering op een rijks beschermd stads- of dorpsgezicht, Tivolilaan 189  te Arnhem</meta:user-defined>
    <meta:user-defined meta:name="DCTERMS.W3CDTF/DCTERMS.available">2022-01-19</meta:user-defined>
    <meta:user-defined meta:name="DCTERMS.W3CDTF/OVERHEIDop.jaargang">2022</meta:user-defined>
    <meta:user-defined meta:name="OVERHEIDop.publicationIssue">19036</meta:user-defined>
    <meta:user-defined meta:name="OVERHEIDop.GmbID/DC.identifier">gmb-2022-19036</meta:user-defined>
    <meta:user-defined meta:name="OVERHEIDop.versieInformatie"/>
  </office:meta>
</office:document-meta>
</file>