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terrasvergunning, Grote Kerkhof 23 te Deventer (123676-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lid 1 van de Algemene plaatselijke verordening en artikel 2.8 van de Beleidsregels terrassen gemeente Deventer 2016 een aanvraag van Vrienden van Vroeger ontvangen op het adres Grote Kerkhof 23 te Deventer voor een tijdelijke uitbreiding van terras geplaatst voor of nabij Grote Kerkhof 23 van 25 vierkante meters tijdens een evenement op 29 juni 2022 tot en met 4 juli 2022.</text:p>
            <text:p text:style-name="common-al">De aanvraag ligt van 28 april 2022 t/m 12 mei 2022 ter inzage. 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035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35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35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incidentele terrasvergunning, Grote Kerkhof 23 te Deventer (123676-2022)</meta:user-defined>
    <meta:user-defined meta:name="DCTERMS.W3CDTF/DCTERMS.available">2022-04-28</meta:user-defined>
    <meta:user-defined meta:name="DCTERMS.W3CDTF/OVERHEIDop.jaargang">2022</meta:user-defined>
    <meta:user-defined meta:name="OVERHEIDop.publicationIssue">190359</meta:user-defined>
    <meta:user-defined meta:name="OVERHEIDop.GmbID/DC.identifier">gmb-2022-190359</meta:user-defined>
    <meta:user-defined meta:name="OVERHEIDop.versieInformatie"/>
  </office:meta>
</office:document-meta>
</file>