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mmerveld 1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omgevingsvergunning voor het verbouwen van een woonhuis op de locatie Schommerveld 11 te Deurne. De zaak is geregistreerd onder nummer HZ-2022-0051.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6 april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03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ommerveld 11 te Deurne</meta:user-defined>
    <meta:user-defined meta:name="DCTERMS.W3CDTF/DCTERMS.available">2022-04-28</meta:user-defined>
    <meta:user-defined meta:name="DCTERMS.W3CDTF/OVERHEIDop.jaargang">2022</meta:user-defined>
    <meta:user-defined meta:name="OVERHEIDop.externeBijlage">220114_S2118_fam_-_OV_pdf(publiceerbaar)|exb-2022-24381</meta:user-defined>
    <meta:user-defined meta:name="OVERHEIDop.externeBijlage">Verbouw woonhuis fam.1(publiceerbaar)|exb-2022-24382</meta:user-defined>
    <meta:user-defined meta:name="OVERHEIDop.externeBijlage">Scan besluit omgevingsvergunning Schommerveld 1...|exb-2022-24383</meta:user-defined>
    <meta:user-defined meta:name="OVERHEIDop.publicationIssue">190349</meta:user-defined>
    <meta:user-defined meta:name="OVERHEIDop.GmbID/DC.identifier">gmb-2022-190349</meta:user-defined>
    <meta:user-defined meta:name="OVERHEIDop.versieInformatie"/>
  </office:meta>
</office:document-meta>
</file>