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mmastraat 2-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130</text:p>
            <text:p text:style-name="common-al">Verzenddatum besluit: 25-04-2022</text:p>
            <text:p text:style-name="common-al">Locatie: Emmastraat 2-6 Breda</text:p>
            <text:p text:style-name="common-al">Projectomschrijving: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34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4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4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130</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Emmastraat 2-6 Breda</meta:user-defined>
    <meta:user-defined meta:name="DCTERMS.W3CDTF/DCTERMS.available">2022-04-28</meta:user-defined>
    <meta:user-defined meta:name="DCTERMS.W3CDTF/OVERHEIDop.jaargang">2022</meta:user-defined>
    <meta:user-defined meta:name="OVERHEIDop.publicationIssue">190347</meta:user-defined>
    <meta:user-defined meta:name="OVERHEIDop.GmbID/DC.identifier">gmb-2022-190347</meta:user-defined>
    <meta:user-defined meta:name="OVERHEIDop.versieInformatie"/>
  </office:meta>
</office:document-meta>
</file>