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192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</text:p>
            <text:p text:style-name="common-al">21 april 2022 het volgende besluit genomen en verzonden; het verlenen van een evenementenvergunning voor organiseren van het Bloesemfeest op 3 juni 2022 van 20.00 uur tot 01.00 uur in het Wisentbos in Dronten, ingeboekt met het volgende zaaknummer; 161567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1 april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034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192</meta:user-defined>
    <meta:user-defined meta:name="DCTERMS.abstract">Het verlenen van een evenementenvergunning voor organiseren van het Bloesemfeest op 3 juni 2022 van 20.00 uur tot 01.00 uur in het Wisentbos in Dronten</meta:user-defined>
    <dc:language>nl</dc:language>
    <meta:user-defined meta:name="OVERHEIDop.locatietype/OVERHEIDop.gebiedsmarkering">Punt</meta:user-defined>
    <meta:user-defined meta:name="DC.title">2022-0192 Besluit verlenen evenementen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46</meta:user-defined>
    <meta:user-defined meta:name="OVERHEIDop.GmbID/DC.identifier">gmb-2022-190346</meta:user-defined>
    <meta:user-defined meta:name="OVERHEIDop.versieInformatie"/>
  </office:meta>
</office:document-meta>
</file>