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/ 12 dagenregeling Zo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bben burgemeester en wethouders een ontheffing geluid verleend in verband met de zgn. “12 dagen regeling stichting SWZ locatie Zonhove” voor de volgende 9 evenementendagen in 2022:</text:p>
            <text:p text:style-name="common-al">25 april 2022 – Theater Fantast </text:p>
            <text:p text:style-name="common-al">27 april 2022 – Nancy</text:p>
            <text:p text:style-name="common-al">26 juli 2022 – zomerfestijn </text:p>
            <text:p text:style-name="common-al">27 juli 2022 – zomerfestijn</text:p>
            <text:p text:style-name="common-al">28 juli 2022 – zomerfestijn </text:p>
            <text:p text:style-name="common-al"> 1 augustus 2022 – zomerfestijn </text:p>
            <text:p text:style-name="common-al">2 augustus 2022 – zomerfestijn </text:p>
            <text:p text:style-name="common-al">4 augustus 2022 – zomerfestijn </text:p>
            <text:p text:style-name="common-al">11 augustus 2022 – zomerfestijn </text:p>
            <text:p text:style-name="last-al">De activiteiten vinden plaats op het buitenterrein bij het torentje op de locatie Zonhove tussen 13:00 uur en 17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03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ntheffing geluid / 12 dagenregeling Zonhov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45</meta:user-defined>
    <meta:user-defined meta:name="OVERHEIDop.GmbID/DC.identifier">gmb-2022-190345</meta:user-defined>
    <meta:user-defined meta:name="OVERHEIDop.versieInformatie"/>
  </office:meta>
</office:document-meta>
</file>