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ontbijt nabij de Albert Heijn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straatontbijt nabij de Albert Heijn in Groenlo op 26 juni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3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een straatontbijt nabij de Albert Heijn te Groen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40</meta:user-defined>
    <meta:user-defined meta:name="OVERHEIDop.GmbID/DC.identifier">gmb-2022-190340</meta:user-defined>
    <meta:user-defined meta:name="OVERHEIDop.versieInformatie"/>
  </office:meta>
</office:document-meta>
</file>