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Reuvekampweg kadastraal bekend sectie G nr. 3553: oprichten  antenne opstelpunt ten behoeve van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Reuvekampweg kadastraal bekend sectie G nr. 3553</text:p>
            <text:p text:style-name="common-al">Project: het oprichten van een antenne opstelpunt ten behoeve van mobiele telecommunicatie</text:p>
            <text:p text:style-name="common-al">Ingekomen: 21-04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3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720</meta:user-defined>
    <meta:user-defined meta:name="DCTERMS.abstract">het oprichten van een antenne opstelpunt ten behoeve van mobiele telecommunicatie</meta:user-defined>
    <dc:language>nl</dc:language>
    <meta:user-defined meta:name="OVERHEIDop.locatietype/OVERHEIDop.gebiedsmarkering">Punt</meta:user-defined>
    <meta:user-defined meta:name="DC.title">Gemeente Tubbergen - aanvraag omgevingsvergunning - Fleringen, Reuvekampweg kadastraal bekend sectie G nr. 3553: oprichten  antenne opstelpunt ten behoeve van mobiele telecommunicati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339</meta:user-defined>
    <meta:user-defined meta:name="OVERHEIDop.GmbID/DC.identifier">gmb-2022-190339</meta:user-defined>
    <meta:user-defined meta:name="OVERHEIDop.versieInformatie"/>
  </office:meta>
</office:document-meta>
</file>