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akkesstraat 35 en 3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akkesstraat 35 en 37 te Venlo</text:span>
          </text:p>
            <text:p text:style-name="common-al">Voor het veranderen van de inrichting door het werken in 3-ploegendienst</text:p>
            <text:p text:style-name="common-al">Afrondingsbrief verzonden op 25 april 2022</text:p>
            <text:p text:style-name="common-al">Kenmerk 2022-058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033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3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3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enbesluit - Hakkesstraat 35 en 37 te Venlo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337</meta:user-defined>
    <meta:user-defined meta:name="OVERHEIDop.GmbID/DC.identifier">gmb-2022-190337</meta:user-defined>
    <meta:user-defined meta:name="OVERHEIDop.versieInformatie"/>
  </office:meta>
</office:document-meta>
</file>