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traattheaterfestival Waalwijk, Locatie Binnenstad Waalwijk-2022-022040</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Straattheaterfestival Waalwijk op zondag 29 mei 2022 van 09.00 uur tot en met 18.00 uur in de Binnenstad van Waalwijk.</text:p>
            <text:p text:style-name="common-al">De aanvraag is geregistreerd onder zaaknummer 2022-022040.</text:p>
            <text:p text:style-name="common-al">Het besluit is verzonden op 25 april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033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3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3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voor Straattheaterfestival Waalwijk locatie Binnenstad Waalwijk</meta:user-defined>
    <dc:language>nl</dc:language>
    <meta:user-defined meta:name="OVERHEIDop.locatietype/OVERHEIDop.gebiedsmarkering">Vlak</meta:user-defined>
    <meta:user-defined meta:name="DC.title">Besluit Evenementenvergunning Straattheaterfestival Waalwijk, Locatie Binnenstad Waalwijk-2022-022040</meta:user-defined>
    <meta:user-defined meta:name="DCTERMS.W3CDTF/DCTERMS.available">2022-04-28</meta:user-defined>
    <meta:user-defined meta:name="DCTERMS.W3CDTF/OVERHEIDop.jaargang">2022</meta:user-defined>
    <meta:user-defined meta:name="OVERHEIDop.publicationIssue">190334</meta:user-defined>
    <meta:user-defined meta:name="OVERHEIDop.GmbID/DC.identifier">gmb-2022-190334</meta:user-defined>
    <meta:user-defined meta:name="OVERHEIDop.versieInformatie"/>
  </office:meta>
</office:document-meta>
</file>