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Bouw 30, 1611J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melding ontvangen waarvoor geen vergunningsplicht geldt voor de locatie De Bouw 30, 1611JG Bovenkarspel. De melding is geregistreerd en behandeld onder zaaknummer 2022-00100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03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Bouw 30, 1611JG Bovenkarspel</meta:user-defined>
    <dc:language>nl</dc:language>
    <meta:user-defined meta:name="OVERHEIDop.locatietype/OVERHEIDop.gebiedsmarkering">Punt</meta:user-defined>
    <meta:user-defined meta:name="DC.title">Kennisgeving melding, De Bouw 30, 1611JG Bovenkarsp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29</meta:user-defined>
    <meta:user-defined meta:name="OVERHEIDop.GmbID/DC.identifier">gmb-2022-190329</meta:user-defined>
    <meta:user-defined meta:name="OVERHEIDop.versieInformatie"/>
  </office:meta>
</office:document-meta>
</file>