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eeldententoonstelling, Hooglandse Kerkgracht Leiden, [LDN01B02691]Straatnaam Leiden B 2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571</text:p>
            <text:p text:style-name="common-al">Ingekomen: 21-04-2022 00:00</text:p>
            <text:p text:style-name="common-al">Locatie: Hooglandse Kerkgracht Leiden, [LDN01B02691]Straatnaam Leiden B 269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571" xlink:type="simple">publicatiesomgevingsvergunningen@leiden.nl</text:a> de volgende gegevens:</text:p>
            <text:p text:style-name="common-al">- het kenmerk van de aanvraag: Z/22/33815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32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571</meta:user-defined>
    <meta:user-defined meta:name="DCTERMS.abstract">tijdelijke beeldententoonstelling</meta:user-defined>
    <dc:language>nl</dc:language>
    <meta:user-defined meta:name="OVERHEIDop.locatietype/OVERHEIDop.gebiedsmarkering">Punt</meta:user-defined>
    <meta:user-defined meta:name="DC.title">Aanvraag omgevingsvergunning, tijdelijke beeldententoonstelling, Hooglandse Kerkgracht Leiden, [LDN01B02691]Straatnaam Leiden B 2691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45_6922885_16505751...|exb-2022-24379</meta:user-defined>
    <meta:user-defined meta:name="OVERHEIDop.publicationIssue">190326</meta:user-defined>
    <meta:user-defined meta:name="OVERHEIDop.GmbID/DC.identifier">gmb-2022-190326</meta:user-defined>
    <meta:user-defined meta:name="OVERHEIDop.versieInformatie"/>
  </office:meta>
</office:document-meta>
</file>