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imagoborden langs diverse wegen in de gemeente Dronten leidend naar Windplan Gro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452 en is aangevraagd voor plaatsen van imagoborden langs diverse wegen in de gemeente Dronten leidend naar Windplan Groen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4-2022. De gemeente neemt daarover waarschijnlijk 17 jun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9032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2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2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52</meta:user-defined>
    <meta:user-defined meta:name="DCTERMS.abstract">Aanvraag vergunning voor plaatsen van imagoborden langs diverse wegen in de gemeente Dronten leidend naar Windplan Groen </meta:user-defined>
    <dc:language>nl</dc:language>
    <meta:user-defined meta:name="OVERHEIDop.locatietype/OVERHEIDop.gebiedsmarkering">Adres</meta:user-defined>
    <meta:user-defined meta:name="DC.title">Aanvraag vergunning voor plaatsen van imagoborden langs diverse wegen in de gemeente Dronten leidend naar Windplan Gro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325</meta:user-defined>
    <meta:user-defined meta:name="OVERHEIDop.GmbID/DC.identifier">gmb-2022-190325</meta:user-defined>
    <meta:user-defined meta:name="OVERHEIDop.versieInformatie"/>
  </office:meta>
</office:document-meta>
</file>