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Loo ong. naast nr. 36, 5388 S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25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3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tijdelijk plaatsen en bewonen van een woonunit aan Loo ong. naast nr. 36, 5388 SB te Nistelro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321</meta:user-defined>
    <meta:user-defined meta:name="OVERHEIDop.GmbID/DC.identifier">gmb-2022-190321</meta:user-defined>
    <meta:user-defined meta:name="OVERHEIDop.versieInformatie"/>
  </office:meta>
</office:document-meta>
</file>