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kipgrill De Dijk iedere zaterdag op de parkeerplaats bij de Vuurbaak in Limmen , verzenddatum 13 januari 2022 (Z057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kipgrill De Dijk iedere zaterdag op de parkeerplaats bij de Vuurbaak in Limmen , verzenddatum 13 januari 2022 (Z057265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32</meta:user-defined>
    <meta:user-defined meta:name="OVERHEIDop.GmbID/DC.identifier">gmb-2022-19032</meta:user-defined>
    <meta:user-defined meta:name="OVERHEIDop.versieInformatie"/>
  </office:meta>
</office:document-meta>
</file>