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L. Tijdensweg 39 te Veelerveen, het realiseren van een overdekte uitloop aan de bestaande dierverblij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Gebruiken gronden of bouwwerken in strijd met het bestemmingsplan en inrichting of mijnbouwwerk oprichten of veranderen (Milieu)</text:span>
          </text:p>
            <text:p text:style-name="common-al">- <text:span text:style-name="nadrukvet">B.L. Tijdensweg 39 te Veelerveen, </text:span>het realiseren van een overdekte uitloop aan de bestaande dierverblijv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3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uitgebreide procedure: B.L. Tijdensweg 39 te Veelerveen, het realiseren van een overdekte uitloop aan de bestaande dierverblijven.</meta:user-defined>
    <meta:user-defined meta:name="DCTERMS.W3CDTF/DCTERMS.available">2022-04-28</meta:user-defined>
    <meta:user-defined meta:name="DCTERMS.W3CDTF/OVERHEIDop.jaargang">2022</meta:user-defined>
    <meta:user-defined meta:name="OVERHEIDop.publicationIssue">190315</meta:user-defined>
    <meta:user-defined meta:name="OVERHEIDop.GmbID/DC.identifier">gmb-2022-190315</meta:user-defined>
    <meta:user-defined meta:name="OVERHEIDop.versieInformatie"/>
  </office:meta>
</office:document-meta>
</file>