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ure Buren; <text:span text:style-name="nadrukvet">Gijsbrecht van Amstelstraat</text:span>; 4-9-2022; 1127284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14</meta:user-defined>
    <meta:user-defined meta:name="OVERHEIDop.GmbID/DC.identifier">gmb-2022-190314</meta:user-defined>
    <meta:user-defined meta:name="OVERHEIDop.versieInformatie"/>
  </office:meta>
</office:document-meta>
</file>