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heeft het College van burgemeester en wethouders van Dalfsen onderstaande standplaatsvergunning verleend 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verzoek standplaatsvergunning Tammo Brood op locatie hoek Pleijendal/Wilhelminastraat in Dalfsen op vrijdagmorgen tot 1 januari 2023</text:p>
              </text:list-item>
            </text:list>
            <text:p text:style-name="common-al">De aanvraag staat geregistreerd onder zaaknummer Z/22/657422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031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1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1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zoek standplaatsvergunning Tammo Brood</meta:user-defined>
    <dc:language>nl</dc:language>
    <meta:user-defined meta:name="OVERHEIDop.locatietype/OVERHEIDop.gebiedsmarkering">Adres</meta:user-defined>
    <meta:user-defined meta:name="DC.title">Besluit op aanvraag standplaatsvergunnin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0312</meta:user-defined>
    <meta:user-defined meta:name="OVERHEIDop.GmbID/DC.identifier">gmb-2022-190312</meta:user-defined>
    <meta:user-defined meta:name="OVERHEIDop.versieInformatie"/>
  </office:meta>
</office:document-meta>
</file>