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548 - het verhogen van een beschoeiing in de achtertuin van een woning op de locatie Jacob Willemszoonstraat 2, 1502 ES Zaandam</text:p>
            <text:p text:style-name="last-al">Ook een gedeelte van de grond in de achtertuin van de woning wordt verhoo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03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4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06</meta:user-defined>
    <meta:user-defined meta:name="OVERHEIDop.GmbID/DC.identifier">gmb-2022-190306</meta:user-defined>
    <meta:user-defined meta:name="OVERHEIDop.versieInformatie"/>
  </office:meta>
</office:document-meta>
</file>