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beschoeiing Lage Vaart, kad. sectie I 189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50 en is aangevraagd voor vervangen van de beschoeiing Lage Vaart, kad. sectie I 189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2. De gemeente neemt daarover waarschijnlijk 17 jun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3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50</meta:user-defined>
    <meta:user-defined meta:name="DCTERMS.abstract">Aanvraag vergunning voor vervangen van de beschoeiing Lage Vaart, kad. sectie I 189 Dronten </meta:user-defined>
    <dc:language>nl</dc:language>
    <meta:user-defined meta:name="OVERHEIDop.locatietype/OVERHEIDop.gebiedsmarkering">Punt</meta:user-defined>
    <meta:user-defined meta:name="DC.title">Aanvraag vergunning voor vervangen van de beschoeiing Lage Vaart, kad. sectie I 189 Dron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02</meta:user-defined>
    <meta:user-defined meta:name="OVERHEIDop.GmbID/DC.identifier">gmb-2022-190302</meta:user-defined>
    <meta:user-defined meta:name="OVERHEIDop.versieInformatie"/>
  </office:meta>
</office:document-meta>
</file>