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uidwendingerweg 34,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1 januari 2022</text:p>
            <text:p text:style-name="common-al">Voor: het plaatsen van een kozijn in de voorgevel van de woning</text:p>
            <text:p text:style-name="common-al">Locatie: Zuidwendingerweg 34, 9663 AK  Nieuwe Pekela</text:p>
            <text:p text:style-name="common-al">Datum besluit: 11 januari 2022 (zaaknummer 2021-018827)</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9030</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30</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30</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8827</meta:user-defined>
    <dc:language>nl</dc:language>
    <meta:user-defined meta:name="OVERHEIDop.locatietype/OVERHEIDop.gebiedsmarkering">Adres</meta:user-defined>
    <meta:user-defined meta:name="DC.title">Omgevingsvergunning verleend, Zuidwendingerweg 34, bouw</meta:user-defined>
    <meta:user-defined meta:name="DCTERMS.W3CDTF/DCTERMS.available">2022-01-18</meta:user-defined>
    <meta:user-defined meta:name="DCTERMS.W3CDTF/OVERHEIDop.jaargang">2022</meta:user-defined>
    <meta:user-defined meta:name="OVERHEIDop.publicationIssue">19030</meta:user-defined>
    <meta:user-defined meta:name="OVERHEIDop.GmbID/DC.identifier">gmb-2022-19030</meta:user-defined>
    <meta:user-defined meta:name="OVERHEIDop.versieInformatie"/>
  </office:meta>
</office:document-meta>
</file>