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gemeente Grou, sectie A, perceel 7996, Hellingshaven, (11049015) vervangen van de houten damwanden door betonnen damwanden, verzenddatum 22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kadastraal gemeente Grou, sectie A, perceel 7996, Hellingshaven, (11049015) vervangen van de houten damwanden door betonnen damwanden, verzenddatum 22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03</meta:user-defined>
    <meta:user-defined meta:name="OVERHEIDop.GmbID/DC.identifier">gmb-2022-1903</meta:user-defined>
    <meta:user-defined meta:name="OVERHEIDop.versieInformatie"/>
  </office:meta>
</office:document-meta>
</file>